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Symbols" svg:font-family="'Noto Sans Symbol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4" style:font-size-asian="12pt" style:font-style-asian="normal" style:font-weight-asian="bold" style:font-name-complex="Verdana4" style:font-size-complex="12pt"/>
    </style:style>
    <style:style style:name="P7" style:family="paragraph" style:parent-style-name="Standard">
      <style:paragraph-properties fo:margin-left="0cm" fo:margin-right="0cm" fo:margin-top="0cm" fo:margin-bottom="0.3cm" loext:contextual-spacing="false" fo:line-height="115%" fo:text-align="center" style:justify-single-word="false" fo:orphans="2" fo:widows="2" fo:text-indent="0cm" style:auto-text-indent="false"/>
      <style:text-properties fo:font-variant="small-caps" fo:color="#000000" style:text-line-through-style="none" style:text-line-through-type="none" style:text-position="0% 100%" style:font-name="Verdana" fo:font-size="12pt" fo:font-style="normal" style:text-underline-style="none" fo:font-weight="bold" style:font-name-asian="Verdana4" style:font-size-asian="12pt" style:font-style-asian="normal" style:font-weight-asian="bold" style:font-name-complex="Verdana4" style:font-size-complex="12pt"/>
    </style:style>
    <style:style style:name="P8"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4" style:font-size-asian="12pt" style:font-style-asian="normal" style:font-weight-asian="bold" style:font-name-complex="Verdana4" style:font-size-complex="12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4" style:font-size-asian="12pt" style:font-style-asian="normal" style:font-weight-asian="bold" style:font-name-complex="Verdana4" style:font-size-complex="12pt"/>
    </style:style>
    <style:style style:name="P10"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1"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style>
    <style:style style:name="P14"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15"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P16" style:family="paragraph" style:parent-style-name="Standard" style:list-style-name="WWNum4">
      <style:paragraph-properties fo:margin-left="0cm" fo:margin-right="0cm" fo:margin-top="0cm" fo:margin-bottom="0cm" loext:contextual-spacing="false" fo:line-height="150%" fo:text-align="justify" style:justify-single-word="false" fo:orphans="2" fo:widows="2" fo:text-indent="0cm" style:auto-text-indent="false"/>
    </style:style>
    <style:style style:name="P17" style:family="paragraph" style:parent-style-name="Standard" style:list-style-name="WWNum2">
      <style:paragraph-properties fo:margin-left="0.6cm" fo:margin-right="0cm" fo:margin-top="0.101cm" fo:margin-bottom="0cm" loext:contextual-spacing="false" fo:line-height="150%" fo:text-align="justify" style:justify-single-word="false" fo:keep-together="auto" fo:orphans="2" fo:widows="2" fo:text-indent="-0.3cm" style:auto-text-indent="fals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P18" style:family="paragraph" style:parent-style-name="Standard" style:list-style-name="WWNum2">
      <style:paragraph-properties fo:margin-left="0.499cm" fo:margin-right="0cm" fo:margin-top="0.101cm" fo:margin-bottom="0cm" loext:contextual-spacing="false" fo:line-height="150%" fo:text-align="justify" style:justify-single-word="false" fo:keep-together="auto" fo:orphans="2" fo:widows="2" fo:text-indent="-0.199cm" style:auto-text-indent="fals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P19" style:family="paragraph" style:parent-style-name="Standard" style:list-style-name="WWNum2">
      <style:paragraph-properties fo:margin-left="0.6cm" fo:margin-right="0cm" fo:margin-top="0cm" fo:margin-bottom="0cm" loext:contextual-spacing="false" fo:line-height="150%" fo:text-align="justify" style:justify-single-word="false" fo:orphans="2" fo:widows="2" fo:text-indent="-0.199cm" style:auto-text-indent="fals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P20" style:family="paragraph" style:parent-style-name="Standard" style:list-style-name="WWNum3">
      <style:paragraph-properties fo:margin-left="0.499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P2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3" style:family="text">
      <style:text-properties style:font-name="Verdana" fo:font-size="11pt" style:font-name-asian="Verdana4" style:font-size-asian="11pt" style:font-name-complex="Verdana4" style:font-size-complex="11pt"/>
    </style:style>
    <style:style style:name="T4" style:family="text">
      <style:text-properties style:font-name="Verdana" fo:font-size="11pt" fo:font-weight="bold" style:font-name-asian="Verdana4" style:font-size-asian="11pt" style:font-weight-asian="bold" style:font-name-complex="Verdana4" style:font-size-complex="11pt"/>
    </style:style>
    <style:style style:name="T5" style:family="text">
      <style:text-properties style:font-name="Verdana" fo:font-size="11pt" style:text-underline-style="none" fo:font-weight="bold" officeooo:rsid="002ccb69" style:font-name-asian="Verdana4" style:font-size-asian="11pt" style:font-weight-asian="bold" style:font-name-complex="Verdana4" style:font-size-complex="11pt"/>
    </style:style>
    <style:style style:name="T6" style:family="text">
      <style:text-properties style:font-name="Verdana1" fo:font-size="11pt" style:text-underline-style="none" fo:font-weight="bold" officeooo:rsid="002ccb69" style:font-name-asian="Verdana4" style:font-size-asian="11pt" style:font-weight-asian="bold" style:font-name-complex="Verdana4" style:font-size-complex="11pt"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5"><text:span text:style-name="T2">La Comisión de Salud Pública y Asistencia Social ha considerado el proyecto de ley</text:span><text:span text:style-name="T1"> 36308 CD - DB </text:span><text:span text:style-name="T2">del señor diputado Palo Oliver,</text:span><text:span text:style-name="T1"> </text:span><text:span text:style-name="T2">por el cual se establece un Plan de Provisión Gratuita y Obligatoria de productos de gestión menstrual en la Provincia; y por tratarse de materia afín, se ha dispuesto su tratamiento conjunto con el proyecto de ley</text:span><text:span text:style-name="T1"> 37566 CD – FP - PS </text:span><text:span text:style-name="T2">de los señores diputados Cattalini, Bellatti, Mahmud, Balague, García, Corgniali, Ulieldín y Hynes, por el cual se crea el Programa de Provisión Gratuita de Productos de Gestión de Higiene Menstrual; y, por las razones expuestas en los fundamentos y las que podrá dar el miembro informante, esta Comisión aconseja la aprobación del siguiente texto único:</text:span></text:p>
      <text:p text:style-name="P6"/>
      <text:p text:style-name="P7">LA LEGISLATURA DE LA PROVINCIA DE SANTA FE</text:p>
      <text:p text:style-name="P8">SANCIONA CON FUERZA DE</text:p>
      <text:p text:style-name="P8">LEY:</text:p>
      <text:p text:style-name="P9">PROGRAMA DE PROVISIÓN GRATUITA DE PRODUCTOS DE GESTIÓN DE HIGIENE MENSTRUAL</text:p>
      <text:p text:style-name="Standard"/>
      <text:list xml:id="list1844779086" text:style-name="WWNum4">
        <text:list-item>
          <text:p text:style-name="P14"><text:span text:style-name="T1">Objeto.</text:span><text:span text:style-name="T2"> El objeto de la presente es el </text:span><text:span text:style-name="T3">derecho al acceso de los productos necesarios para una gestión de higiene menstrual segura, eficaz y digna. </text:span></text:p>
        </text:list-item>
        <text:list-item>
          <text:p text:style-name="P16"><text:span text:style-name="T1">Objetivo.</text:span><text:span text:style-name="T2"> Los objetivos son:</text:span></text:p>
        </text:list-item>
      </text:list>
      <text:list xml:id="list853030649" text:style-name="WWNum2">
        <text:list-item>
          <text:p text:style-name="P17">reconocer a la gestión de la higiene menstrual como una cuestión de derechos humanos, ya que la posibilidad de manejar la menstruación de manera higiénica y digna hace directamente al efectivo reconocimiento y goce de los derechos a la salud, a la educación, al agua, al saneamiento, entre otros;</text:p>
        </text:list-item>
        <text:list-item>
          <text:p text:style-name="P18">garantizar el suministro efectivo, gratuito e irrestricto de tales productos para todas las personas en el ámbito provincial;</text:p>
        </text:list-item>
        <text:list-item>
          <text:p text:style-name="P18"><text:soft-page-break/>reducir las brechas de desigualdad entre quienes cuentan con los recursos necesarios para acceder a estos productos y quienes no;</text:p>
        </text:list-item>
        <text:list-item>
          <text:p text:style-name="P18">reducir el ausentismo a diferentes ámbitos en estos periodos normales de las vidas de las personas menstruantes, especialmente el ausentismo y la deserción escolar;</text:p>
        </text:list-item>
        <text:list-item>
          <text:p text:style-name="P18">generar conciencia en la sociedad sobre el estigma existente en todo lo referido a la menstruación en nuestra cultura y modificar esa visión a través de la educación; y,</text:p>
        </text:list-item>
        <text:list-item>
          <text:p text:style-name="P19">abordar la discriminación que afecta especialmente a mujeres con discapacidad, personas LGBTI y otras poblaciones específica.</text:p>
        </text:list-item>
      </text:list>
      <text:list xml:id="list134213358627745" text:continue-list="list1844779086" text:style-name="WWNum4">
        <text:list-item>
          <text:p text:style-name="P16"><text:span text:style-name="T1">Definición.</text:span><text:span text:style-name="T2"> Se entiende por "productos para la gestión menstrual" a todos los elementos que se utilizan y son considerados aptos para la contención y tratamiento del sangrado de las personas durante el período menstrual, tales como: copas menstruales, toallas ecológicas de tela, esponjas marinas, ropa interior absorbente, toallas descartables industriales y tampones.</text:span></text:p>
        </text:list-item>
        <text:list-item>
          <text:p text:style-name="P16"><text:span text:style-name="T1">Obligatoriedad.</text:span><text:span text:style-name="T2"> Establézcase la obligatoriedad de garantizar la provisión gratuita de productos para la gestión de la higiene menstrual para las personas menstruantes en todo el territorio de la </text:span><text:span text:style-name="T3">P</text:span><text:span text:style-name="T2">rovincia.</text:span></text:p>
        </text:list-item>
        <text:list-item>
          <text:p text:style-name="P14"><text:span text:style-name="T1">Provisión.</text:span><text:span text:style-name="T2"> La provisión se realizará de manera gratuita, anónima y a simple requerimiento en los siguientes establecimientos: centros de salud y hospitales públicos, ámbitos educativos de los niveles primario, secundario, terciario y universitario, hogares del sistema de protección de niñez y protección de víctimas de violencia de género, cárceles, comedores, refugios y paradores para personas en situación de calle.</text:span></text:p>
        </text:list-item>
        <text:list-item>
          <text:p text:style-name="P14"><text:span text:style-name="T1">Autoridad de Aplicación.</text:span><text:span text:style-name="T2"> La autoridad de aplicación es el Ministerio de Salud de la Provincia, quien deberá articular con el resto de los Ministerios, principalmente con los de: Educación, Desarrollo Social y Seguridad.</text:span></text:p>
        </text:list-item>
        <text:list-item>
          <text:p text:style-name="P14"><text:soft-page-break/><text:span text:style-name="T1">Funci</text:span><text:span text:style-name="T4">ones</text:span><text:span text:style-name="T2">. La función de la Autoridad de Aplicación es: </text:span></text:p>
        </text:list-item>
      </text:list>
      <text:list xml:id="list3132348147" text:style-name="WWNum3">
        <text:list-item>
          <text:p text:style-name="P20"><text:s/>determinar los lineamientos necesarios para cumplimentar la presente;</text:p>
        </text:list-item>
        <text:list-item>
          <text:p text:style-name="P20"><text:s/>ampliar los establecimientos en los que se realiza la provisión de los productos;</text:p>
        </text:list-item>
        <text:list-item>
          <text:p text:style-name="P20"><text:s/>incluir todo nuevo producto de gestión de higiene menstrual que pueda desarrollarse en el futuro; y, </text:p>
        </text:list-item>
        <text:list-item>
          <text:p text:style-name="P20"><text:s/>promover la transición hacia productos de gestión menstrual más sustentables.</text:p>
        </text:list-item>
      </text:list>
      <text:list xml:id="list134212593683469" text:continue-list="list134213358627745" text:style-name="WWNum4">
        <text:list-item>
          <text:p text:style-name="P14"><text:span text:style-name="T1">Obligaciones.</text:span><text:span text:style-name="T2"> Son obligaciones de la Autoridad de Aplicación:</text:span></text:p>
        </text:list-item>
      </text:list>
      <text:list xml:id="list2931972107" text:style-name="WWNum1">
        <text:list-item>
          <text:p text:style-name="P21">brindar la capacitación necesaria a los efectores que entregarán los productos, a los fines de que los mismos cuenten con las herramientas necesarias para brindar la información a las personas beneficiarias sobre las diferentes opciones de productos a disposición, sus beneficios y perjuicios, el modo de utilizarlos, y toda otra información que se requiera;</text:p>
        </text:list-item>
        <text:list-item>
          <text:p text:style-name="P21">generar campañas de difusión centradas en educar sobre la menstruación y que las mismas involucren a los niños, adolescentes y hombres. Dichas iniciativas deberán desarrollarse en los ámbitos que proveerán los productos y también en espacios públicos dirigidos a la sociedad en general;</text:p>
        </text:list-item>
        <text:list-item>
          <text:p text:style-name="P21">garantizar la inclusión dentro de los lineamientos curriculares de educación sexual integral de las escuelas, de nivel inicial, primario y secundario, a la educación sobre la gestión de la higiene menstrual, el proceso biológico de la menstruación y la salud reproductiva; y,</text:p>
        </text:list-item>
        <text:list-item>
          <text:p text:style-name="P21">promover la paulatina transición hacia la utilización de las alternativas de gestión menstrual ecológicamente más sustentables, como las copas menstruales, las cuales no solo tienen menor impacto ambiental sino también económico.</text:p>
        </text:list-item>
      </text:list>
      <text:list xml:id="list134212582514162" text:continue-list="list134212593683469" text:style-name="WWNum4">
        <text:list-item>
          <text:p text:style-name="P14"><text:soft-page-break/><text:span text:style-name="T1">Elección del producto para la gestión de la higiene menstrual.</text:span><text:span text:style-name="T2"> La elección del producto a utilizar para la gestión de la higiene menstrual debe ser libre e informada, y la entidad proveedora debe respetar la elección personal.</text:span></text:p>
        </text:list-item>
        <text:list-item>
          <text:p text:style-name="P14"><text:span text:style-name="T1">Identidad de género.</text:span><text:span text:style-name="T2"> En todo en cuanto resulte aplicable se respetarán los principios establecidos en la Ley 26743 - Identidad de Género.</text:span></text:p>
        </text:list-item>
        <text:list-item>
          <text:p text:style-name="P15">Comuníquese al Poder Ejecutivo.</text:p>
        </text:list-item>
      </text:list>
      <text:p text:style-name="P3"/>
      <text:p text:style-name="P4">Sala de la Comisión, 3 de junio de 2020</text:p>
      <text:p text:style-name="P5"><text:span text:style-name="T1">FIRMANTES: </text:span><text:span text:style-name="T6">CI</text:span><text:span text:style-name="T5">ANCIO – BRAVO - CORGNIALI – <text:s/>DONNET - HYNES – GONZÁLEZ – OLIVERA – PINOTTI</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Symbols" svg:font-family="'Noto Sans Symbol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1pt" fo:font-weight="bold" style:font-size-asian="11pt" style:font-weight-asian="bold" style:font-size-complex="11pt"/>
    </style:style>
    <style:style style:name="ListLabel_20_2" style:display-name="ListLabel 2" style:family="text">
      <style:text-properties fo:font-size="11pt" fo:font-weight="bold" style:font-size-asian="11pt" style:font-weight-asian="bold" style:font-size-complex="11pt"/>
    </style:style>
    <style:style style:name="ListLabel_20_3" style:display-name="ListLabel 3" style:family="text">
      <style:text-properties fo:font-size="11pt" fo:font-weight="bold" style:font-size-asian="11pt" style:font-weight-asian="bold" style:font-size-complex="11pt"/>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style:font-name="Verdana1" fo:font-family="Verdana" style:font-family-generic="swiss" style:font-pitch="variable"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ARTÍCULO " style:num-suffix=" - " style:num-format="1">
        <style:list-level-properties text:list-level-position-and-space-mode="label-alignment">
          <style:list-level-label-alignment text:label-followed-by="listtab"/>
        </style:list-level-properties>
      </text:list-level-style-number>
      <text:list-level-style-bullet text:level="2" text:style-name="ListLabel_20_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6-04T08:14:42.542742991</meta:print-date>
    <dc:date>2020-06-04T13:42:12.436904617</dc:date>
    <meta:editing-duration>PT6M12S</meta:editing-duration>
    <meta:editing-cycles>2</meta:editing-cycles>
    <meta:document-statistic meta:table-count="1" meta:image-count="1" meta:object-count="0" meta:page-count="4" meta:paragraph-count="35" meta:word-count="893" meta:character-count="5725" meta:non-whitespace-character-count="4863"/>
  </office:meta>
</office:document-meta>
</file>